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65cm" fo:margin-bottom="0.265cm" fo:line-height="100%" style:page-number="auto" fo:background-color="#ffffff">
        <style:background-image/>
      </style:paragraph-properties>
    </style:style>
    <style:style style:name="P2" style:family="paragraph" style:parent-style-name="Standard" style:list-style-name="WWNum1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3" style:family="paragraph" style:parent-style-name="Standard" style:list-style-name="WW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fo:text-transform="uppercase" fo:color="#2d2d2d" style:font-name="Arial1" fo:font-size="12pt" fo:font-weight="bold" style:font-name-asian="Times New Roman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name-asian="Times New Roman" style:font-size-asian="12pt" style:font-name-complex="Arial2" style:font-size-complex="12pt"/>
    </style:style>
    <style:style style:name="T3" style:family="text">
      <style:text-properties style:font-name="Arial1" fo:font-size="12pt" fo:font-style="italic" style:font-name-asian="Times New Roman" style:font-size-asian="12pt" style:font-style-asian="italic" style:font-name-complex="Arial2" style:font-size-complex="12pt" style:font-style-complex="italic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pan text:style-name="T1">WYMAGANE DOKUMENTY</text:span></text:h>
      <text:list xml:id="list6031728150861373746" text:style-name="WWNum1">
        <text:list-item>
          <text:p text:style-name="P2"><text:span text:style-name="T2">Wniosek o przyjęcie do szkoły – składa kandydat w terminie od 22 maja 2023 r. do 21 czerwca 202</text:span><text:bookmark text:name="_GoBack"/><text:span text:style-name="T2">3 r. do godz. 15.00. </text:span><text:span text:style-name="T3">Wniosek jest do pobrania ze strony internetowej szkoły </text:span><text:a xlink:type="simple" xlink:href="http://www.zsliz.olecko.szkolnastrona.pl" text:style-name="Internet_20_link" text:visited-style-name="Visited_20_Internet_20_Link"><text:span text:style-name="T3">www.zsliz.olecko.szkolnastrona.pl</text:span></text:a><text:span text:style-name="T4"> </text:span><text:span text:style-name="T3">lub w kancelarii szkoły (pokój nr 2, parter budynku)</text:span></text:p>
        </text:list-item>
      </text:list>
      <text:list xml:id="list2183850316382401410" text:style-name="WWNum2">
        <text:list-item>
          <text:p text:style-name="P3"><text:span text:style-name="T2">Świadectwo ukończenia szkoły podstawowej, zaświadczenie o wynikach egzaminu ósmoklasisty.</text:span></text:p>
        </text:list-item>
        <text:list-item>
          <text:p text:style-name="P3"><text:span text:style-name="T2">Zaświadczenie lekarskie zawierające orzeczenie o braku przeciwwskazań zdrowotnych do podjęcia praktycznej nauki zawodu wystawione przez lekarza uprawnionego do wykonywania badań profilaktycznych (Medycyna Pracy).</text:span><text:span text:style-name="T4"> </text:span></text:p>
        </text:list-item>
        <text:list-item>
          <text:p text:style-name="P3"><text:span text:style-name="T2">Dwie fotografie (na odwrocie każdej: imię, nazwisko)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dc:creator>ZESPÓŁ SZKÓŁ LICEALNYCH I ZAWODOWYCH W OLECKU </dc:creator>
    <meta:editing-cycles>4</meta:editing-cycles>
    <meta:creation-date>2021-03-26T10:23:00</meta:creation-date>
    <dc:date>2023-06-12T12:40:22.55</dc:date>
    <meta:editing-duration>PT13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86" meta:character-count="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